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PLASTYCZNEGO PT. „KOLOROWA SKARPETKA”</text:p>
      <text:p text:style-name="P1"/>
      <text:p text:style-name="P1"/>
      <text:p text:style-name="P1"/>
      <text:p text:style-name="P1">Cele konkursu</text:p>
      <text:list xml:id="list6279033787729686569" text:style-name="L1">
        <text:list-item>
          <text:p text:style-name="P4">Upowszechnianie wśród dzieci informacji na temat idei Światowego Dnia Osób z Zespołem Downa,</text:p>
        </text:list-item>
        <text:list-item>
          <text:p text:style-name="P4">Zwrócenie uwagi na zagadnienie obecności w środowisku społecznym osób z zespołem Downa oraz otwarcia się na dialog, integrację, zrozumienie,</text:p>
        </text:list-item>
        <text:list-item>
          <text:p text:style-name="P4">Rozbudzanie wrażliwości dzieci na potrzebę życzliwości i otwartości wobec innych osób jako możliwości czerpania z bogactwa różnorodności na przykładzie osób z zespołem Downa,</text:p>
        </text:list-item>
        <text:list-item>
          <text:p text:style-name="P4">Propagowanie twórczości plastycznej jako aktywnej formy spędzania czasu wolnego dzieci,</text:p>
        </text:list-item>
        <text:list-item>
          <text:p text:style-name="P4">Rozwijanie kreatywności, uzdolnień plastycznych, wrażliwości artystycznej i twórczej inwencji,</text:p>
        </text:list-item>
        <text:list-item>
          <text:p text:style-name="P4">Wzmacnianie wiary we własne możliwości,</text:p>
        </text:list-item>
        <text:list-item>
          <text:p text:style-name="P4">Budzenie zainteresowania różnymi technikami plastycznymi.</text:p>
        </text:list-item>
      </text:list>
      <text:p text:style-name="P2"/>
      <text:p text:style-name="P2"/>
      <text:p text:style-name="P1">Termin składania prac</text:p>
      <text:p text:style-name="P2">Do 15.03.2024r. (piątek) – u wychowawców klas.</text:p>
      <text:p text:style-name="P2"/>
      <text:p text:style-name="P2"/>
      <text:p text:style-name="P1">Założenia organizacyjne</text:p>
      <text:p text:style-name="P1"/>
      <text:list xml:id="list8328324468023679649" text:style-name="L2">
        <text:list-item>
          <text:p text:style-name="P5">Konkurs skierowany jest do uczniów klas I – III SP4 w Rawiczu,</text:p>
        </text:list-item>
        <text:list-item>
          <text:p text:style-name="P5">Każdy uczestnik może zgłosić maksymalnie jedną pracę,</text:p>
        </text:list-item>
        <text:list-item>
          <text:p text:style-name="P5">Udział w konkursie polega na stworzeniu pracy plastycznej „Kolorowa skarpetka”, która obejmuje spojrzenie dziecka na radosny symbol Światowego Dnia Osób z Zespołem Downa oraz wynikającą z tego dnia ideę szacunku i solidarności,</text:p>
        </text:list-item>
        <text:list-item>
          <text:p text:style-name="P5">Przez pracę plastyczną Organizatorzy rozumieją: rysunek, malunek lub inne przedstawienie tematu konkursu z zastosowaniem dowolnych płaskich lub przestrzennych technik plastycznych – ołówek, kredka, pastele, farby plakatowe, wycinanki, techniki kolażu z różnych materiałów papierniczych bądź tkanin,</text:p>
        </text:list-item>
        <text:list-item>
          <text:p text:style-name="P5">Format pracy A4.</text:p>
        </text:list-item>
      </text:list>
      <text:p text:style-name="P2"/>
      <text:p text:style-name="P2"/>
      <text:p text:style-name="P1">Komisja konkursowa</text:p>
      <text:p text:style-name="P2">Komisja konkursowa składa się z następujących osób: Anna Dyjach, Marta Kałuża, Karolina Domin</text:p>
      <text:p text:style-name="P2"/>
      <text:p text:style-name="P2"/>
      <text:p text:style-name="P1">Ocena prac konkursowych</text:p>
      <text:p text:style-name="P2"/>
      <text:p text:style-name="P2">Kryteria oceny ustalone zostają w następujący sposób:</text:p>
      <text:list xml:id="list6298898139846825729" text:style-name="L3">
        <text:list-item>
          <text:p text:style-name="P6">zgodność z tematem,</text:p>
        </text:list-item>
        <text:list-item>
          <text:p text:style-name="P6">samodzielność wykonania pracy,</text:p>
        </text:list-item>
        <text:list-item>
          <text:p text:style-name="P6">oryginalność.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</meta:initial-creator>
    <meta:creation-date>2024-02-25T12:14:17.91</meta:creation-date>
    <dc:date>2024-02-25T14:18:02.69</dc:date>
    <dc:creator>Anna </dc:creator>
    <meta:editing-duration>PT13M3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4" meta:word-count="240" meta:character-count="1774"/>
  </office:meta>
</office:document-meta>
</file>